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61e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Verdana2" fo:font-size="11pt" officeooo:paragraph-rsid="0032c9ef" style:font-size-asian="11pt" style:font-size-complex="11pt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font-weight="bold" officeooo:paragraph-rsid="0032c9ef" style:font-name-asian="Calibri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font-weight="bold" officeooo:paragraph-rsid="00345c7b" style:font-name-asian="Calibri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font-weight="bold" officeooo:paragraph-rsid="0032c9ef" style:font-name-asian="Calibri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officeooo:paragraph-rsid="0032c9ef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32c9ef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2c9ef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855a0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" style:family="paragraph" style:parent-style-name="DICTAMEN">
      <style:text-properties officeooo:paragraph-rsid="0032c9ef"/>
    </style:style>
    <style:style style:name="P20" style:family="paragraph" style:parent-style-name="FÓRMULA_20_DE_20_SANCIÓN">
      <style:text-properties style:font-name="Verdana2" fo:font-size="12pt" officeooo:paragraph-rsid="002e4657" style:font-size-asian="12pt" style:font-size-complex="12pt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2c9ef" style:font-size-asian="11pt" style:font-size-complex="11pt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Verdana2" fo:font-size="11pt" officeooo:paragraph-rsid="0032c9ef" style:font-name-asian="Calibri" style:font-size-asian="11pt" style:font-name-complex="Calibri" style:font-size-complex="11pt"/>
    </style:style>
    <style:style style:name="P23" style:family="paragraph" style:parent-style-name="DICTAMEN">
      <style:paragraph-properties fo:text-align="justify" style:justify-single-word="false"/>
      <style:text-properties fo:font-weight="bold" officeooo:rsid="0043a2cb" officeooo:paragraph-rsid="0043a2cb" style:font-weight-asian="bold" style:font-weight-complex="bold"/>
    </style:style>
    <style:style style:name="P24" style:family="paragraph" style:parent-style-name="Encabezado_20_y_20_firmas_20_dictamen" style:master-page-name="PÁGINA_20_OFICIAL">
      <style:paragraph-properties style:page-number="auto"/>
    </style:style>
    <style:style style:name="P25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officeooo:rsid="0028ddd0" style:font-size-asian="11pt" style:font-size-complex="11pt"/>
    </style:style>
    <style:style style:name="T7" style:family="text">
      <style:text-properties style:font-name="Verdana2" fo:font-size="11pt" officeooo:rsid="002f8bce" style:font-size-asian="11pt" style:font-size-complex="11pt"/>
    </style:style>
    <style:style style:name="T8" style:family="text">
      <style:text-properties officeooo:rsid="002934de"/>
    </style:style>
    <style:style style:name="T9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958e00f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958e00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32c9e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2" style:family="text">
      <style:text-properties fo:font-size="11pt" officeooo:rsid="002934de" style:font-size-asian="11pt" style:font-size-complex="11pt"/>
    </style:style>
    <style:style style:name="T13" style:family="text">
      <style:text-properties officeooo:rsid="002961e9"/>
    </style:style>
    <style:style style:name="T14" style:family="text">
      <style:text-properties officeooo:rsid="004bc3f8"/>
    </style:style>
    <style:style style:name="T15" style:family="text">
      <style:text-properties fo:color="#000000" loext:opacity="100%" style:font-name="Verdana2" fo:font-size="11pt" fo:font-weight="bold" style:font-name-asian="Calibri" style:font-size-asian="11pt" style:font-weight-asian="bold" style:font-name-complex="Calibri" style:font-size-complex="11pt"/>
    </style:style>
    <style:style style:name="T16" style:family="text">
      <style:text-properties fo:color="#000000" loext:opacity="100%" style:font-name="Verdana2" fo:font-size="11pt" fo:font-weight="bold" officeooo:rsid="003687b7" style:font-name-asian="Calibri" style:font-size-asian="11pt" style:font-weight-asian="bold" style:font-name-complex="Calibri" style:font-size-complex="11pt"/>
    </style:style>
    <style:style style:name="T17" style:family="text">
      <style:text-properties fo:color="#000000" loext:opacity="100%" style:font-name="Verdana2" fo:font-size="11pt" fo:font-weight="bold" officeooo:rsid="003a139c" style:font-name-asian="Calibri" style:font-size-asian="11pt" style:font-weight-asian="bold" style:font-name-complex="Calibri" style:font-size-complex="11pt"/>
    </style:style>
    <style:style style:name="T18" style:family="text">
      <style:text-properties fo:color="#000000" loext:opacity="100%" style:font-name="Verdana2" fo:font-size="11pt" style:font-name-asian="Calibri" style:font-size-asian="11pt" style:font-name-complex="Calibri" style:font-size-complex="11pt"/>
    </style:style>
    <style:style style:name="T19" style:family="text">
      <style:text-properties fo:color="#000000" loext:opacity="100%" style:font-name="Verdana2" fo:font-size="11pt" officeooo:rsid="003588b4" style:font-name-asian="Calibri" style:font-size-asian="11pt" style:font-name-complex="Calibri" style:font-size-complex="11pt"/>
    </style:style>
    <style:style style:name="T20" style:family="text">
      <style:text-properties fo:color="#000000" loext:opacity="100%" style:font-name="Verdana2" fo:font-size="11pt" officeooo:rsid="003687b7" style:font-name-asian="Calibri" style:font-size-asian="11pt" style:font-name-complex="Calibri" style:font-size-complex="11pt"/>
    </style:style>
    <style:style style:name="T21" style:family="text">
      <style:text-properties fo:color="#000000" loext:opacity="100%" style:font-name="Verdana2" fo:font-size="11pt" officeooo:rsid="003855a0" style:font-name-asian="Calibri" style:font-size-asian="11pt" style:font-name-complex="Calibri" style:font-size-complex="11pt"/>
    </style:style>
    <style:style style:name="T22" style:family="text">
      <style:text-properties fo:color="#000000" loext:opacity="100%" fo:language="es" fo:country="ES" fo:font-style="normal" style:text-underline-style="none" fo:font-weight="normal" officeooo:rsid="00bc63b7" style:font-name-asian="Calibri" style:font-style-asian="normal" style:font-weight-asian="normal" style:font-name-complex="Calibri" style:font-style-complex="normal" style:font-weight-complex="normal"/>
    </style:style>
    <style:style style:name="T23" style:family="text">
      <style:text-properties fo:color="#000000" loext:opacity="100%" fo:language="es" fo:country="ES" fo:font-style="normal" style:text-underline-style="none" fo:font-weight="bold" officeooo:rsid="00bc63b7" style:font-name-asian="Calibri" style:font-style-asian="normal" style:font-weight-asian="bold" style:font-name-complex="Calibri" style:font-style-complex="normal" style:font-weight-complex="normal"/>
    </style:style>
    <style:style style:name="T24" style:family="text">
      <style:text-properties fo:color="#000000" loext:opacity="100%" fo:language="es" fo:country="ES" fo:font-style="normal" style:text-underline-style="none" fo:font-weight="bold" officeooo:rsid="003a139c" style:font-name-asian="Calibri" style:font-style-asian="normal" style:font-weight-asian="bold" style:font-name-complex="Calibri" style:font-style-complex="normal" style:font-weight-complex="normal"/>
    </style:style>
    <style:style style:name="T25" style:family="text">
      <style:text-properties fo:color="#000000" loext:opacity="100%" fo:font-weight="bold" style:font-name-asian="Calibri" style:font-weight-asian="bold" style:font-name-complex="Calibri"/>
    </style:style>
    <style:style style:name="T26" style:family="text">
      <style:text-properties fo:color="#000000" loext:opacity="100%" fo:font-weight="bold" officeooo:rsid="003687b7" style:font-name-asian="Calibri" style:font-weight-asian="bold" style:font-name-complex="Calibri"/>
    </style:style>
    <style:style style:name="T27" style:family="text">
      <style:text-properties fo:color="#000000" loext:opacity="100%" fo:font-weight="bold" officeooo:rsid="003a139c" style:font-name-asian="Calibri" style:font-weight-asian="bold" style:font-name-complex="Calibri"/>
    </style:style>
    <style:style style:name="T28" style:family="text">
      <style:text-properties fo:color="#000000" loext:opacity="100%" style:font-name-asian="Calibri" style:font-name-complex="Calibri"/>
    </style:style>
    <style:style style:name="T29" style:family="text">
      <style:text-properties fo:color="#000000" loext:opacity="100%" officeooo:rsid="001961ce" style:font-name-asian="Calibri" style:font-name-complex="Calibri"/>
    </style:style>
    <style:style style:name="T30" style:family="text">
      <style:text-properties fo:color="#000000" loext:opacity="100%" officeooo:rsid="003687b7" style:font-name-asian="Calibri" style:font-name-complex="Calibri"/>
    </style:style>
    <style:style style:name="T31" style:family="text">
      <style:text-properties fo:color="#000000" loext:opacity="100%" officeooo:rsid="00375bd8" style:font-name-asian="Calibri" style:font-name-complex="Calibri"/>
    </style:style>
    <style:style style:name="T32" style:family="text">
      <style:text-properties fo:color="#000000" loext:opacity="100%" officeooo:rsid="0039040a" style:font-name-asian="Calibri" style:font-name-complex="Calibri"/>
    </style:style>
    <style:style style:name="T33" style:family="text">
      <style:text-properties fo:color="#000000" loext:opacity="100%" officeooo:rsid="00391557" style:font-name-asian="Calibri" style:font-name-complex="Calibri"/>
    </style:style>
    <style:style style:name="T34" style:family="text">
      <style:text-properties fo:color="#000000" loext:opacity="100%" officeooo:rsid="003a139c" style:font-name-asian="Calibri" style:font-name-complex="Calibri"/>
    </style:style>
    <style:style style:name="T35" style:family="text">
      <style:text-properties fo:color="#000000" loext:opacity="100%" officeooo:rsid="0040380d" style:font-name-asian="Calibri" style:font-name-complex="Calibri"/>
    </style:style>
    <style:style style:name="T36" style:family="text">
      <style:text-properties officeooo:rsid="003687b7"/>
    </style:style>
    <style:style style:name="T37" style:family="text">
      <style:text-properties officeooo:rsid="003855a0"/>
    </style:style>
    <style:style style:name="T38" style:family="text">
      <style:text-properties officeooo:rsid="0039040a"/>
    </style:style>
    <style:style style:name="T39" style:family="text">
      <style:text-properties officeooo:rsid="003a139c"/>
    </style:style>
    <style:style style:name="T40" style:family="text">
      <style:text-properties officeooo:rsid="0040380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19">La Comisión de <text:span text:style-name="T6">Asuntos Constitucionales y Legislación General</text:span> ha considerado el proyecto de <text:span text:style-name="T8">Ley</text:span><text:span text:style-name="T12"> </text:span><text:span text:style-name="T9">38604 CD – FP - PS </text:span><text:span text:style-name="T11">d</text:span><text:span text:style-name="T10">el diputado Real, por el cual se crea un programa provincial de información y concientización sobre el derecho a la intimidad en internet, a los efectos de prevenir conductas como sexo virtual, sexting y grooming entre adolescentes y jóvenes en el ámbito de la provincia de Santa Fe; </text:span><text:span text:style-name="T11">y por tratarse de materia afín se ha dispuesto el tratamiento conjunto con los proyectos de Ley</text:span><text:span text:style-name="T9"> 39962 CD - FP </text:span><text:span text:style-name="T11">del diputado Basile y la diputada Peralta, por el cual se crea el plan integral de concientización, prevención y difusión de información contra el grooming; proyecto de Ley</text:span><text:span text:style-name="T9"> 41472 CD – FPCS </text:span><text:span text:style-name="T11">del diputado Basile y al diputada Peralta, por el cual adhiere la provincia de Santa Fe a la Ley Nacional 27590 – Ley Mica Ortega, que establece el programa nacional de prevención y concientización del grooming o ciberacoso contra niños, niñas y adolescentes; proyecto de Ley </text:span><text:span text:style-name="T9">41491 CD – FP – PDP </text:span><text:span text:style-name="T11">del diputado Real, por el cual se adhiere la provincia a la Ley Nacional 27590 (creación de un programa nacional de prevención y concientización del grooming o ciberacoso contra niñas/os y adolescentes); y proyecto de Ley</text:span><text:span text:style-name="T9"> 41612 CD - FE JUNTOS POR EL CAMBIO </text:span><text:span text:style-name="T11">de la diputada Arcando, por el cual se adhiere la provincia a la Ley 27590 programa nacional de prevención y concientización del grooming o ciberacoso contra niñas niños y adolescentes</text:span>; <text:span text:style-name="T13">que cuenta con dictámenes de la Comisión de Educación, Ciencia, Tecnología e Innovación y </text:span><text:span text:style-name="T7">la Comisión de Presupuesto y Hacienda</text:span><text:span text:style-name="T13">; </text:span>y, por las razones expuestas en los fundamentos y las que podrá dar el miembro informante, esta Comisión aconseja la aprobación del siguiente texto con modificaciones:</text:p>
      <text:p text:style-name="DICTAMEN"/>
      <text:p text:style-name="P20">LA <text:span text:style-name="T14">LEGISLATURA</text:span> <text:span text:style-name="T14">DE LA PROVINCIA DE SANTA FE</text:span></text:p>
      <text:p text:style-name="P20">SANCIONA CON FUERZA DE</text:p>
      <text:p text:style-name="P20">LEY:</text:p>
      <text:p text:style-name="P11">ADHESIÓN LEY NACIONAL 27590 - LEY MICA ORTEGA </text:p>
      <text:p text:style-name="P11"><text:soft-page-break/>CREACIÓN DEL PLAN INTEGRAL PROVINCIAL DE CONCIENTIZACIÓN, PREVENCIÓN Y DIFUSIÓN DE INFORMACIÓN </text:p>
      <text:p text:style-name="P10">‘CONTRA EL GROOMING O CIBERACOSO’</text:p>
      <text:p text:style-name="P13"/>
      <text:p text:style-name="P12"/>
      <text:p text:style-name="P15"><text:span text:style-name="T15">ARTÍCULO 1 - Adhesión.</text:span><text:span text:style-name="T18"> Dispónese la adhesión a la Ley Nacional 27590 ‘Ley Mica Ortega’, por la </text:span><text:span text:style-name="T19">que</text:span><text:span text:style-name="T18"> se crea el Programa Nacional de Prevención y Concientización del Grooming o Ciberacoso contra niños, niñas y adolescentes, con el objetivo de prevenir, sensibilizar y generar conciencia en la población sobre esta problemática a través del uso responsable de las Tecnologías de la Información y la Comunicación </text:span><text:span text:style-name="T19">(TICs) </text:span><text:span text:style-name="T18">y de la capacitación de la comunidad. </text:span></text:p>
      <text:p text:style-name="P12"/>
      <text:p text:style-name="P14"><text:span text:style-name="T25">ARTÍCULO </text:span><text:span text:style-name="T26">2</text:span><text:span text:style-name="T25"> - Plan Integral Provincial. </text:span><text:span text:style-name="T28">Cr</text:span><text:span text:style-name="T30">é</text:span><text:span text:style-name="T28">ase, en el ámbito del Ministerio de Educación de la provincia, el Plan Integral de Concientización, Prevención y Difusión de Información sobre el </text:span><text:span text:style-name="T30">g</text:span><text:span text:style-name="T28">rooming o ciberacoso contra niños, niñas y adolescentes.</text:span></text:p>
      <text:p text:style-name="P12"/>
      <text:p text:style-name="P15"><text:span text:style-name="T15">ARTÍCULO </text:span><text:span text:style-name="T17">3</text:span><text:span text:style-name="T15"> - </text:span><text:span text:style-name="T16">Objetivos</text:span><text:span text:style-name="T15">. </text:span><text:span text:style-name="T18">El Plan creado en el </text:span><text:span text:style-name="T20">A</text:span><text:span text:style-name="T18">rtículo precedente tendrá por finalidad el cumplimiento de los siguientes objetivos: </text:span></text:p>
      <text:p text:style-name="P13"/>
      <text:p text:style-name="P13">a) promover el abordaje del <text:span text:style-name="T36">g</text:span>rooming o ciberacoso en el desarrollo de las políticas públicas de educación;</text:p>
      <text:p text:style-name="P13">b) generar actividades de concientización e información destinadas a que los niños, niñas y adolescentes:</text:p>
      <text:p text:style-name="P13"><text:span text:style-name="T36"><text:tab/>b.1) c</text:span>onozcan los riesgos presentes en Internet;</text:p>
      <text:p text:style-name="P13"><text:span text:style-name="T36"><text:tab/>b.2) i</text:span>dentifiquen los indicadores <text:span text:style-name="T36">para evitar ser víctimas de grooming</text:span>;</text:p>
      <text:p text:style-name="P13"><text:span text:style-name="T36"><text:tab/>b.3) s</text:span>epan cómo proceder en caso de sospechar que están siendo <text:tab/>víctimas de grooming; </text:p>
      <text:p text:style-name="P15"><text:span text:style-name="T18">c) incorporar a la currícula educativa de los Niveles inicial, primario y secundario, criterios pedagógicos que sirvan </text:span><text:span text:style-name="T20">de </text:span><text:span text:style-name="T18">herramienta</text:span><text:span text:style-name="T20">s</text:span><text:span text:style-name="T18"> para los educandos, </text:span><text:span text:style-name="T20">y que </text:span><text:span text:style-name="T18">concienti</text:span><text:span text:style-name="T20">cen</text:span><text:span text:style-name="T18"> acerca de los riesgos y los peligros del </text:span><text:soft-page-break/><text:span text:style-name="T20">g</text:span><text:span text:style-name="T18">rooming o </text:span><text:span text:style-name="T20">c</text:span><text:span text:style-name="T18">iberacoso originados en el uso de las Tecnologías de la Información y la Comunicación (TICs), tales como correos electrónicos, redes sociales, chats, juegos en línea y telefonía móvil, entre otros; y </text:span></text:p>
      <text:p text:style-name="P13">d) <text:span text:style-name="T36">f</text:span>ormar y acompañar a la comunidad educativa <text:span text:style-name="T36">en conjunto con</text:span> las familias, con el fin de que puedan:</text:p>
      <text:p text:style-name="P13"><text:tab/><text:span text:style-name="T40">d.1) i</text:span>dentificar situaciones en la que niños, niñas y adolescentes <text:tab/>podrían ser victimas de grooming;</text:p>
      <text:p text:style-name="P13"><text:span text:style-name="T36"><text:tab/>d.2) c</text:span>onocer el modo de acompañar a los/<text:span text:style-name="T36">as </text:span>niños/as y adolescentes <text:tab/>que denuncien ser v<text:span text:style-name="T36">í</text:span>ctimas de grooming; </text:p>
      <text:p text:style-name="P14"><text:span text:style-name="T30"><text:tab/></text:span><text:span text:style-name="T35">d.3</text:span><text:span text:style-name="T30">) c</text:span><text:span text:style-name="T28">onocer equipos interdisciplinarios especializados en la materia a <text:tab/>fin de recurrir ante la denuncia de un /</text:span><text:span text:style-name="T30">a</text:span><text:span text:style-name="T28">niño/a y/o adolescente <text:tab/></text:span><text:span text:style-name="T30">ví</text:span><text:span text:style-name="T28">ctima de grooming; </text:span><text:span text:style-name="T29">y,</text:span></text:p>
      <text:p text:style-name="P13">e) <text:span text:style-name="T36">asesorar y derivar con profesionales capacitados para contener </text:span>a niños, niñas y adolescentes que atraviesen situaciones de Groomingo o Ciberacoso.</text:p>
      <text:p text:style-name="P13"/>
      <text:p text:style-name="P14"><text:span text:style-name="T25">ARTÍCULO </text:span><text:span text:style-name="T27">4</text:span><text:span text:style-name="T25"> - Autoridad de Aplicación.</text:span><text:span text:style-name="T28"> </text:span><text:span text:style-name="T31">Es Autoridad de Aplicación e</text:span><text:span text:style-name="T28">l Ministerio de Educación, </text:span><text:span text:style-name="T31">o el organismo que en un futuro lo reemplace</text:span><text:span text:style-name="T28">. </text:span></text:p>
      <text:p text:style-name="P12"/>
      <text:p text:style-name="P14"><text:span text:style-name="T25">ARTÍCULO </text:span><text:span text:style-name="T27">5</text:span><text:span text:style-name="T25"> - Acciones.</text:span><text:span text:style-name="T28"> En cumplimiento de los fines y objetivos de la presente, la Autoridad de Aplicación desarrolla las siguientes acciones:</text:span></text:p>
      <text:p text:style-name="P13"/>
      <text:p text:style-name="P16"><text:span text:style-name="T18">a) realizar campañas anuales y permanentes desde la p</text:span><text:span text:style-name="T21">ropaganda</text:span><text:span text:style-name="T18"> en medios de comunicación y redes sociales del </text:span><text:span text:style-name="T21">Poder Ejecutivo y </text:span><text:span text:style-name="T18">Ministerio de Educación, a los fines de brindar información y asesoramiento, con carácter concientizador y preventivo respecto a la problemática del </text:span><text:span text:style-name="T21">g</text:span><text:span text:style-name="T18">rooming o </text:span><text:span text:style-name="T21">c</text:span><text:span text:style-name="T18">iberacoso;</text:span></text:p>
      <text:p text:style-name="P13">b) realizar encuentros y congresos en temáticas referidas al grooming o ciberacoso, su forma de prevenirlo, abordarlo y erradicarlo, dirigiendo dicho contenido a estudiantes de establecimientos educativos públicos y privados, <text:span text:style-name="T37">y </text:span>a <text:span text:style-name="T37">sus</text:span> familias; </text:p>
      <text:p text:style-name="P13"><text:soft-page-break/>c) coordinar y convocar de forma anual reuniones, mesas de trabajo y/o simposios sobre la temática con distintas organizaciones públicas y privadas relacionadas con la problemática;</text:p>
      <text:p text:style-name="P14"><text:span text:style-name="T28">d) instituir procesos de capacitación permanentes y en servicio dirigidos al personal de los establecimientos educativos públicos provinciales y a las distintas instituciones educativas privadas, a los fines de generar un cambio en los valores y conductas sociales y el buen uso de las Tecnologías de la Información y la Comunicación (TIC</text:span><text:span text:style-name="T32">s</text:span><text:span text:style-name="T28">), que posibiliten una convivencia en paz y armonía; </text:span></text:p>
      <text:p text:style-name="P13">e) impulsar la realización de jornadas, talleres, conferencias, charlas y cualquier otra actividad que permita abordar íntegramente la problemática del <text:span text:style-name="T38">g</text:span>rooming o <text:span text:style-name="T38">c</text:span>iberacoso junto a distintas áreas del <text:span text:style-name="T38">Poder</text:span> Ejecutivo;</text:p>
      <text:p text:style-name="P13">f) celebrar convenios con asociaciones o entidades que traten la temática, centros de investigación, instituciones públicas y privadas, investigadores y especialistas en la materia; </text:p>
      <text:p text:style-name="P14"><text:span text:style-name="T28">g) desarrollar capacitaci</text:span><text:span text:style-name="T33">o</text:span><text:span text:style-name="T28">n</text:span><text:span text:style-name="T33">es</text:span><text:span text:style-name="T28"> permanente</text:span><text:span text:style-name="T33">s</text:span><text:span text:style-name="T28"> a los equipos socioeducativos y otros abocados a la convivencia escolar, pertenecientes a la planta del Ministerio de Educación </text:span><text:span text:style-name="T33">que </text:span><text:span text:style-name="T28">puedan abordar estas temáticas; </text:span><text:span text:style-name="T29">y,</text:span></text:p>
      <text:p text:style-name="P22">h) crear un sitio web con información útil para los usuarios, docentes, niñas, niños, adolescentes y padres referido al <text:span text:style-name="T39">g</text:span>rooming o ciberacoso y al uso responsable de las Tecnologías de la Información y la Comunicación <text:span text:style-name="T39">(TICs)</text:span>, con la finalidad de que obtengan material necesario, con carácter concientizador y preventivo respecto a la temática, permitiendo el ingreso reservado para efectuar consultas. </text:p>
      <text:p text:style-name="P21"><text:span text:style-name="T25">ARTÍCULO </text:span><text:span text:style-name="T27">6</text:span><text:span text:style-name="T25"> - </text:span><text:span text:style-name="T28">Invitase a l</text:span><text:span text:style-name="T34">a</text:span><text:span text:style-name="T28">s Municip</text:span><text:span text:style-name="T34">alidades</text:span><text:span text:style-name="T28"> y Comunas a adherir a la presente.</text:span></text:p>
      <text:p text:style-name="P3"><text:span text:style-name="T23">ART</text:span><text:span text:style-name="T24">Í</text:span><text:span text:style-name="T23">CULO </text:span><text:span text:style-name="T24">7</text:span><text:span text:style-name="T23"> -</text:span><text:span text:style-name="T22"> Comuníquese al Poder Ejecutivo. <text:s/></text:span></text:p>
      <text:p text:style-name="P25">Sala de la Comisión, <text:span text:style-name="T8">18 de Noviembre de 2021</text:span>.</text:p>
      <text:p text:style-name="P23">FIRMANTES: BLANCO – LENCI – PULLARO – MAHMUD – ESPÍNDOLA – BOSCAROL – BUSATTO – RUBEO – REA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961e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8009780464">
            <table:table-cell table:style-name="TableBox94658049777632" office:value-type="string">
              <text:p text:style-name="MP4"><draw:frame draw:style-name="Mfr2" draw:name="Marco1" text:anchor-type="paragraph" svg:x="12.67cm" svg:y="0.011cm" svg:width="2cm" draw:z-index="3"><draw:text-box fo:min-height="0.499cm"><text:p text:style-name="MP5"><text:span text:style-name="MT1">Pág. </text:span><text:page-number text:select-page="current">4</text:page-number></text:p></draw:text-box></draw:frame><draw:frame draw:style-name="Mfr2" draw:name="Marco2" text:anchor-type="paragraph" svg:x="12.67cm" svg:y="0.011cm" svg:width="2cm" draw:z-index="11"><draw:text-box fo:min-height="0.499cm"><text:p text:style-name="MP5"><text:span text:style-name="MT1">Pág. </text:span><text:page-number text:select-page="current">4</text:page-number></text:p></draw:text-box></draw:frame><draw:frame draw:style-name="Mfr2" draw:name="Marco3" text:anchor-type="paragraph" svg:x="12.67cm" svg:y="0.011cm" svg:width="2cm" draw:z-index="15"><draw:text-box fo:min-height="0.499cm"><text:p text:style-name="MP5"><text:span text:style-name="MT1">Pág. </text:span><text:page-number text:select-page="current">4</text:page-number></text:p></draw:text-box></draw:frame><draw:frame draw:style-name="Mfr3" draw:name="Marco5" text:anchor-type="paragraph" svg:x="12.67cm" svg:y="0.011cm" svg:width="2cm" draw:z-index="19"><draw:text-box fo:min-height="0.499cm"><text:p text:style-name="MP5"><text:span text:style-name="MT1">Pág. </text:span><text:page-number text:select-page="current">4</text:page-number></text:p></draw:text-box></draw:frame><draw:frame draw:style-name="Mfr3" draw:name="Marco6" text:anchor-type="paragraph" svg:x="12.67cm" svg:y="0.011cm" svg:width="2cm" draw:z-index="23"><draw:text-box fo:min-height="0.499cm"><text:p text:style-name="MP5"><text:span text:style-name="MT1">Pág. </text:span><text:page-number text:select-page="current">4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65796327806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57936366032">
            <table:table-cell table:style-name="TableBox94658062496000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65803916662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1H16M29S</meta:editing-duration>
    <meta:editing-cycles>33</meta:editing-cycles>
    <meta:generator>LibreOffice/7.1.3.2$Linux_X86_64 LibreOffice_project/10$Build-2</meta:generator>
    <dc:title>6-Con modificaciones</dc:title>
    <dc:date>2021-11-18T13:50:35.101842780</dc:date>
    <meta:print-date>2021-11-17T13:39:17.728618175</meta:print-date>
    <meta:document-statistic meta:table-count="2" meta:image-count="1" meta:object-count="0" meta:page-count="4" meta:paragraph-count="45" meta:word-count="1112" meta:character-count="7184" meta:non-whitespace-character-count="6075"/>
  </office:meta>
</office:document-meta>
</file>